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0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1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2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3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4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5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6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7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8" style:parent-style-name="Standard" style:family="paragraph">
      <style:paragraph-properties fo:text-align="end" fo:line-height="150%"/>
    </style:style>
    <style:style style:name="T29" style:parent-style-name="Domyślnaczcionkaakapitu" style:family="text">
      <style:text-properties fo:font-style="italic" style:font-style-asian="italic" fo:font-size="11pt" style:font-size-asian="11pt"/>
    </style:style>
    <style:style style:name="T30" style:parent-style-name="Domyślnaczcionkaakapitu" style:family="text">
      <style:text-properties fo:font-style="italic" style:font-style-asian="italic" fo:font-size="11pt" style:font-size-asian="11pt"/>
    </style:style>
    <style:style style:name="T31" style:parent-style-name="Domyślnaczcionkaakapitu" style:family="text">
      <style:text-properties fo:font-style="italic" style:font-style-asian="italic" fo:font-size="11pt" style:font-size-asian="11pt"/>
    </style:style>
    <style:style style:name="T32" style:parent-style-name="Domyślnaczcionkaakapitu" style:family="text">
      <style:text-properties fo:font-style="italic" style:font-style-asian="italic" fo:font-size="11pt" style:font-size-asian="11pt"/>
    </style:style>
    <style:style style:name="T33" style:parent-style-name="Domyślnaczcionkaakapitu" style:family="text">
      <style:text-properties fo:font-style="italic" style:font-style-asian="italic" fo:font-size="11pt" style:font-size-asian="11pt"/>
    </style:style>
    <style:style style:name="T34" style:parent-style-name="Domyślnaczcionkaakapitu" style:family="text">
      <style:text-properties fo:font-style="italic" style:font-style-asian="italic" fo:font-size="11pt" style:font-size-asian="11pt"/>
    </style:style>
    <style:style style:name="T35" style:parent-style-name="Domyślnaczcionkaakapit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/>
      <text:p text:style-name="P3">OŚWIADCZENIE O ZRZECZENIU SIĘ</text:p>
      <text:p text:style-name="P4">PRAWA DO WNIESIENIA ODWOŁANIA</text:p>
      <text:p text:style-name="P5"/>
      <text:p text:style-name="P6"/>
      <text:p text:style-name="P7"><text:tab/>Ja niżej podpisany/a, na podstawie art. 127a ustawy z dnia 14 czerwca 1960 r. Kodeks postępowania administracyjnego (t.j. Dz. U. z 2021<text:s/>r. poz.<text:s/>735<text:s/>ze<text:s/>zm.) po<text:s/>zapoznaniu się<text:s/><text:line-break/>z treścią decyzji Burmistrza Miasta i Gminy Nowa Słupia z dnia .....................................<text:s/><text:line-break/>znak: ............................................................................ w sprawie podziału nieruchomości oznaczonej nr ewidencyjnym ......................................................................... położonej w obrębie<text:s/><text:line-break/>..................................................., gm. Nowa Słupia oświadczam, że decyzja ta jest zgodna z moim żądaniem, wobec czego zrzekam się prawa do<text:s/>wniesienia odwołania od tej decyzji do organu II instancji.</text:p>
      <text:p text:style-name="P8"/>
      <text:p text:style-name="P9"/>
      <text:p text:style-name="P10"/>
      <text:p text:style-name="P11"/>
      <text:p text:style-name="P12">Nowa Słupia, dn. ..........................</text:p>
      <text:p text:style-name="P13"><text:s/><text:tab/><text:tab/><text:tab/><text:tab/><text:tab/><text:tab/><text:tab/><text:tab/>.........................................................</text:p>
      <text:p text:style-name="P14"><text:tab/><text:tab/><text:tab/><text:tab/><text:tab/><text:tab/><text:tab/><text:tab/><text:tab/>(czytelny podpis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Oświadczenie ważne od:<text:s/></text:span><text:span text:style-name="T30">01</text:span><text:span text:style-name="T31">.0</text:span><text:span text:style-name="T32">3</text:span><text:span text:style-name="T33">.202</text:span><text:span text:style-name="T34">2</text:span><text:span text:style-name="T35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Czechowska</meta:initial-creator>
    <dc:creator>Diana Jop</dc:creator>
    <meta:creation-date>2019-01-02T13:40:00Z</meta:creation-date>
    <dc:date>2022-03-08T12:06:00Z</dc:date>
    <meta:print-date>2019-01-02T13:42:00Z</meta:print-date>
    <meta:template xlink:href="Normal" xlink:type="simple"/>
    <meta:editing-cycles>10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8" meta:row-count="7" meta:non-whitespace-character-count="848"/>
  </office:meta>
</office:document-meta>
</file>