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5" style:family="table-column">
      <style:table-column-properties style:column-width="2.5923in" style:use-optimal-column-width="false"/>
    </style:style>
    <style:style style:name="TableColumn26" style:family="table-column">
      <style:table-column-properties style:column-width="4.1493in" style:use-optimal-column-width="false"/>
    </style:style>
    <style:style style:name="Table24" style:family="table">
      <style:table-properties style:width="6.741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/>
      <style:text-properties style:font-name="Calibri" style:font-name-complex="Calibri"/>
    </style:style>
    <style:style style:name="P85" style:parent-style-name="Standard" style:family="paragraph">
      <style:paragraph-properties fo:text-align="center"/>
      <style:text-properties style:font-name="Calibri" style:font-name-complex="Calibri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8"><text:tab/></text:span><text:span text:style-name="T9"><text:tab/><text:s text:c="12"/></text:span><text:span text:style-name="T10">Załącznik nr 6</text:span></text:p>
      <text:p text:style-name="P11"><text:span text:style-name="T12">Nowa Słupia, dn. <text:s/></text:span><text:span text:style-name="T13">…………………….</text:span><text:span text:style-name="T14"><text:s/>r.</text:span></text:p>
      <text:p text:style-name="P15"/>
      <text:p text:style-name="P16"><text:span text:style-name="T17">KLAUZULA INFORMACYJNA</text:span><text:span text:style-name="T18"><text:line-break/></text:span><text:span text:style-name="T19">do przetwarzania danych osobowych</text:span></text:p>
      <text:p text:style-name="P20"/>
      <text:p text:style-name="P21"/>
      <text:p text:style-name="P22">Na podstawie art. 13 ust. 1 Rozporządzenia Parlamentu<text:s/>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dministratorem Pana/i Danych jest:</text:p>
          </table:table-cell>
          <table:table-cell table:style-name="TableCell30">
            <text:p text:style-name="P31"><text:span text:style-name="T32">Samodzielny Publiczny Gminny Zakład Opieki Zdrowotnej w Nowej Słupi</text:span></text:p>
            <text:p text:style-name="P33"><text:span text:style-name="T34">z siedzibą:<text:s/></text:span><text:span text:style-name="T35">Świętokrzyska 53, 26-006 Nowa Słupia</text:span></text:p>
          </table:table-cell>
        </table:table-row>
        <table:table-row table:style-name="TableRow36">
          <table:table-cell table:style-name="TableCell37">
            <text:p text:style-name="P38">Administrator powołał Inspektora Ochrony Danych oraz udostępnia jego dane<text:s/>kontaktowe:</text:p>
          </table:table-cell>
          <table:table-cell table:style-name="TableCell39">
            <text:p text:style-name="P40">Martyna Prasałek</text:p>
            <text:p text:style-name="P41">storzysz.martyna@gmail.com</text:p>
            <text:p text:style-name="P42">tel. 413177001</text:p>
          </table:table-cell>
        </table:table-row>
        <table:table-row table:style-name="TableRow43">
          <table:table-cell table:style-name="TableCell44">
            <text:p text:style-name="P45">Pani/Pana dane będą przetwarzane w celu:</text:p>
          </table:table-cell>
          <table:table-cell table:style-name="TableCell46">
            <text:p text:style-name="P47">Rozeznania rynku w trybie Zapytania ofertowego</text:p>
          </table:table-cell>
        </table:table-row>
        <table:table-row table:style-name="TableRow48">
          <table:table-cell table:style-name="TableCell49">
            <text:p text:style-name="P50">Podstawą do przetwarzania Pani/Pana danych osobowych jest:</text:p>
          </table:table-cell>
          <table:table-cell table:style-name="TableCell51">
            <text:p text:style-name="P52">Zarządzenie Nr 8 z dnia <text:s/>04.06.2018r. w sprawie wprowadzenia regulaminu udzielania zamówień publicznych w Samodzielnym Publicznym Gminnym Zakładzie Opieki Zdrowotnej w Nowej Słupi, których<text:s/>wartość nie przekracza wyrażonej w złotych równowartości kwoty 130.000.</text:p>
          </table:table-cell>
        </table:table-row>
        <table:table-row table:style-name="TableRow53">
          <table:table-cell table:style-name="TableCell54">
            <text:p text:style-name="P55">Informacja o przekazywaniu<text:s/>danych do innych podmiotów:</text:p>
          </table:table-cell>
          <table:table-cell table:style-name="TableCell56">
            <text:p text:style-name="P57">Pana/Pani dane mogą być przekazywane innym podmiotom niewymienionym w przepisach prawa.</text:p>
          </table:table-cell>
        </table:table-row>
        <table:table-row table:style-name="TableRow58">
          <table:table-cell table:style-name="TableCell59">
            <text:p text:style-name="P60">Okres przechowywania danych:</text:p>
          </table:table-cell>
          <table:table-cell table:style-name="TableCell61">
            <text:p text:style-name="P62">Pana/Pani dane będą przechowywane przez okres niezbędny do realizacji sprawy oraz w celach archiwizacyjnych<text:s/>przez okres 5 lat.</text:p>
          </table:table-cell>
        </table:table-row>
        <table:table-row table:style-name="TableRow63">
          <table:table-cell table:style-name="TableCell64">
            <text:p text:style-name="P65">Ma Pani/Pan prawo do:</text:p>
          </table:table-cell>
          <table:table-cell table:style-name="TableCell66">
            <text:list text:style-name="WW8Num2" text:continue-numbering="true">
              <text:list-item>
                <text:p text:style-name="P67">dostępu do swoich danych oraz możliwość ich sprostowania,</text:p>
              </text:list-item>
              <text:list-item>
                <text:p text:style-name="P68">usunięcia lub ograniczenia przetwarzania swoich danych,</text:p>
              </text:list-item>
              <text:list-item>
                <text:p text:style-name="P69">wniesienia sprzeciwu wobec przetwarzania,</text:p>
              </text:list-item>
              <text:list-item>
                <text:p text:style-name="P70">przenoszenia danych,</text:p>
              </text:list-item>
              <text:list-item>
                <text:p text:style-name="P71">wniesienia skargi do organu nadzorczego,</text:p>
              </text:list-item>
              <text:list-item>
                <text:p text:style-name="P72">cofnięcia wyrażonej zgody na przetwarzanie danych.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Podane przez Panią/Pana dane są:</text:p>
          </table:table-cell>
          <table:table-cell table:style-name="TableCell76">
            <text:p text:style-name="P77">Warunkiem udziału w postępowaniu</text:p>
          </table:table-cell>
        </table:table-row>
        <table:table-row table:style-name="TableRow78">
          <table:table-cell table:style-name="TableCell79">
            <text:p text:style-name="P80">Pani/Pana dane:</text:p>
          </table:table-cell>
          <table:table-cell table:style-name="TableCell81">
            <text:p text:style-name="P82">nie podlegają zautomatyzowanemu systemowi podejmowania decyzji oraz profilowaniu. <text:s/></text:p>
          </table:table-cell>
        </table:table-row>
      </table:table>
      <text:p text:style-name="P83"/>
      <text:p text:style-name="P84"/>
      <text:p text:style-name="P85"/>
      <text:p text:style-name="P86">Zapoznałem(am) się z treścią<text:s/>klauzuli informacyjnej</text:p>
      <text:p text:style-name="P87"/>
      <text:p text:style-name="P88"/>
      <text:p text:style-name="P89"/>
      <text:p text:style-name="P90">……………………………………………………………………………</text:p>
      <text:p text:style-name="P91">(data, czytelny podpis)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fo:widows="2" fo:orphans="2" style:text-autospace="none"/>
      <style:text-properties style:font-name-asian="SimSun" style:font-name-complex="Lucida Sans"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27in" fo:margin-left="0.4027in" fo:margin-bottom="0.4027in" fo:margin-right="0.4027in" fo:border="0.0104in double #000000" style:border-line-width="0.0034in 0.0034in 0.0034in" fo:padding-top="0.0784in" fo:padding-left="0.35in" fo:padding-bottom="0.35in" fo:padding-right="0.3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strona<text:s/></text:span><text:span text:style-name="T5"><text:page-number text:fixed="false">1</text:page-number></text:span><text:span text:style-name="T6"><text:s/>z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Gabinet27</dc:creator>
    <meta:creation-date>2020-12-16T09:32:00Z</meta:creation-date>
    <dc:date>2021-11-09T10:47:00Z</dc:date>
    <meta:print-date>2020-12-28T13:28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291" meta:character-count="2037" meta:row-count="14" meta:non-whitespace-character-count="1750"/>
  </office:meta>
</office:document-meta>
</file>